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:shairport"/>Apple<text:span text:style-name="sup">®</text:span>의 AirPlay<text:span text:style-name="sup">®</text:span> 클론으로 구현된 기능입니다. Apple<text:span text:style-name="sup">®</text:span>제품에서 AirPlay<text:span text:style-name="sup">®</text:span> 기능을 이용하면 음원을 재생할 수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hairport</dc:title>
  </office:meta>
</office:document-meta>
</file>