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en:how_to_install_ickstream_app_in_lms"/> Open Eunhasu Web GUI</text:p>
        </text:list-item>
        <text:list-item>
          <text:p text:style-name="Numbering_20_1_Content"> Run Squeezelite mode and</text:p>
          <text:list text:style-name="Numbering_20_1">
            <text:list-item>
              <text:p text:style-name="Numbering_20_1_Content"> A. Start Squeezelite mode and open LMS.</text:p>
            </text:list-item>
          </text:list>
        </text:list-item>
        <text:list-item>
          <text:p text:style-name="Numbering_20_1_Content"> Click Settings button</text:p>
          <text:list text:style-name="Numbering_20_1">
            <text:list-item>
              <text:p text:style-name="Numbering_20_1_Content"> A. If the ickStream app was installed, you can see the app in Home → My Apps.</text:p>
            </text:list-item>
            <text:list-item>
              <text:p text:style-name="Numbering_20_1_Content"> B. Click Settings button at the right bottom side.</text:p>
            </text:list-item>
          </text:list>
        </text:list-item>
        <text:list-item>
          <text:p text:style-name="Numbering_20_1_Content"> Install ickStream App</text:p>
          <text:list text:style-name="Numbering_20_1">
            <text:list-item>
              <text:p text:style-name="Numbering_20_1_Content"> A. Go to Plugins tabs, and scroll down to the bottom page.</text:p>
            </text:list-item>
            <text:list-item>
              <text:p text:style-name="Numbering_20_1_Content"> B. Enter the url below in the blank box at the bottom side of the page and click Apply button. sMS-200: <text:a xlink:type="simple" xlink:href="http://repository.ickstream.com/squeezebox/repository-linuxarmhf.xml" text:style-name="Internet_20_link" text:visited-style-name="Visited_20_Internet_20_Link">http://repository.ickstream.com/squeezebox/repository-linuxarmhf.xml</text:a> and sMS-1000:  <text:a xlink:type="simple" xlink:href="http://repository.ickstream.com/squeezebox/repository-linux.xml" text:style-name="Internet_20_link" text:visited-style-name="Visited_20_Internet_20_Link">http://repository.ickstream.com/squeezebox/repository-linux.xml</text:a></text:p>
            </text:list-item>
            <text:list-item>
              <text:p text:style-name="Numbering_20_1_Content"> C. Once the new windows appear, click OK to install ickStream App.</text:p>
            </text:list-item>
            <text:list-item>
              <text:p text:style-name="Numbering_20_1_Content"> D. Enable ‘ickStream’ at Updated plugins available section, and click Apply button.</text:p>
            </text:list-item>
            <text:list-item>
              <text:p text:style-name="Numbering_20_1_Content"> E. Click ‘Reboot Now’ and open LMS again.</text:p>
            </text:list-item>
          </text:list>
        </text:list-item>
        <text:list-item>
          <text:p text:style-name="Numbering_20_1_Content"> Check ickStream app.</text:p>
          <text:list text:style-name="Numbering_20_1">
            <text:list-item>
              <text:p text:style-name="Numbering_20_1_Content"> A. You can see ickStream app in My Apps.</text:p>
            </text:list-item>
            <text:list-item>
              <text:p text:style-name="Numbering_20_1_Content_Last"> B Check Settings → Advanced tab , the ickStearm setting menu will be appeared as the image below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install_ickstream_app_in_lms</dc:title>
  </office:meta>
</office:document-meta>
</file>