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aq:some_characters_are_not_displaying_properly"/>File Tag Encoding and Display Issues</text:p>
      <text:p text:style-name="Text_20_body"><text:a xlink:type="simple" xlink:href="https://kb.roonlabs.com/FAQ:Some_characters_are_not_displaying_properly" text:style-name="Internet_20_link" text:visited-style-name="Visited_20_Internet_20_Link">https://kb.roonlabs.com/FAQ:Some_characters_are_not_displaying_proper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faq:some_characters_are_not_displaying_properly</dc:title>
  </office:meta>
</office:document-meta>
</file>