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unhasu:advanced"/><text:bookmark-start text:name="__RefHeading___advanced_1"/><text:bookmark-start text:name="advanced"/>Advanced<text:bookmark-end text:name="__RefHeading___advanced_1"/><text:bookmark-end text:name="advanced"/></text:h>
      <text:h text:style-name="Heading_20_2" text:outline-level="2"><text:bookmark-start text:name="__RefHeading___direct_connection_for_windows_2"/><text:bookmark-start text:name="direct_connection_for_windows"/>Direct connection for Windows<text:bookmark-end text:name="__RefHeading___direct_connection_for_windows_2"/><text:bookmark-end text:name="direct_connection_for_windows"/></text:h>
      <text:p text:style-name="Text_20_body"><text:a xlink:type="simple" xlink:href="https://www.wiki.sotm-audio.com/doku.php?id=en:kb:dhcp_server_for_windows" text:style-name="Internet_20_link" text:visited-style-name="Visited_20_Internet_20_Link">dhcp_server_for_windows</text:a></text:p>
      <text:h text:style-name="Heading_20_2" text:outline-level="2"><text:bookmark-start text:name="__RefHeading___re-burning_sd_card_3"/><text:bookmark-start text:name="re-burning_sd_card"/>Re-burning SD Card<text:bookmark-end text:name="__RefHeading___re-burning_sd_card_3"/><text:bookmark-end text:name="re-burning_sd_card"/></text:h>
      <text:p text:style-name="Text_20_body">Only for sMS-200, to initialize whole system.</text:p>
      <text:p text:style-name="Text_20_body"><text:a xlink:type="simple" xlink:href="https://www.wiki.sotm-audio.com/doku.php?id=en:eunhasu:burn_sdcard_image" text:style-name="Internet_20_link" text:visited-style-name="Visited_20_Internet_20_Link">burn_sdcard_image</text:a></text:p>
      <text:h text:style-name="Heading_20_2" text:outline-level="2"><text:bookmark-start text:name="__RefHeading___file_tag_encoding_and_display_issues_4"/><text:bookmark-start text:name="file_tag_encoding_and_display_issues"/>File Tag Encoding and Display Issues<text:bookmark-end text:name="__RefHeading___file_tag_encoding_and_display_issues_4"/><text:bookmark-end text:name="file_tag_encoding_and_display_issues"/></text:h>
      <text:p text:style-name="Text_20_body"><text:a xlink:type="simple" xlink:href="https://kb.roonlabs.com/FAQ:Some_characters_are_not_displaying_properly" text:style-name="Internet_20_link" text:visited-style-name="Visited_20_Internet_20_Link">https://kb.roonlabs.com/FAQ:Some_characters_are_not_displaying_properly</text:a></text:p>
      <text:h text:style-name="Heading_20_2" text:outline-level="2"><text:bookmark-start text:name="__RefHeading___ickstream_in_lms_5"/><text:bookmark-start text:name="ickstream_in_lms"/>IckStream in LMS<text:bookmark-end text:name="__RefHeading___ickstream_in_lms_5"/><text:bookmark-end text:name="ickstream_in_lms"/></text:h>
      <text:p text:style-name="Text_20_body"><text:a xlink:type="simple" xlink:href="https://www.wiki.sotm-audio.com/doku.php?id=en:how_to_install_ickstream_app_in_lms" text:style-name="Internet_20_link" text:visited-style-name="Visited_20_Internet_20_Link">how_to_install_ickstream_app_in_lm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MS should be restart when you reboot Eunhasu because IckStream plugin could not get login information just after reboo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eunhasu:advanced</dc:title>
  </office:meta>
</office:document-meta>
</file>